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background-color="#ff9900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0035in" style:type="right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6.0937in" style:type="right"/>
        </style:tab-stops>
      </style:paragraph-properties>
    </style:style>
    <style:style style:name="P9" style:family="paragraph" style:parent-style-name="Standard" style:master-page-name="Standard">
      <style:paragraph-properties fo:text-align="end" style:justify-single-word="false" style:page-number="1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От [ваша должность]</text:span></text:p>
      <text:p text:style-name="P1"><text:span text:style-name="T1">[ваше ФИО в родительном падеже]</text:span></text:p>
      <text:p text:style-name="P1"><text:span text:style-name="T1">генеральному директору</text:span></text:p>
      <text:p text:style-name="P1"><text:span text:style-name="T1">[ФИО генерального директора в дательном падеже]</text:span></text:p>
      <text:p text:style-name="P2"/>
      <text:p text:style-name="P5"><text:span text:style-name="T1">заявление.</text:span></text:p>
      <text:p text:style-name="P4"/>
      <text:p text:style-name="Standard"><text:span text:style-name="T1">Уважаемый </text:span><text:span text:style-name="T2">[ИО директора]</text:span><text:span text:style-name="T1">,</text:span></text:p>
      <text:p text:style-name="P3"/>
      <text:p text:style-name="P7"><text:span text:style-name="T1">До меня </text:span><text:span text:style-name="T2">[тут максимально подробно описываем способ, как вы узнали об увольнении. Расскажите, кто именно предложил уволиться, когда именно, каким способом (устно, письменно; если через мессенджер, то какой именно, и т. д.)]</text:span><text:span text:style-name="T1"> была доведена информация, что мне предлагают уволиться по собственному желанию.</text:span></text:p>
      <text:p text:style-name="P3"/>
      <text:p text:style-name="P6"><text:span text:style-name="T1">Мне были предложены условия, которые меня не устраивают. Я всегда выполнял работу надлежащим образом, замечания и выговоры не получал. Поэтому я согласен расторгнуть трудовой договор по соглашению сторон с условием выплаты мне при расторжении договора 3-х средних заработных плат, с полным расчётом всей текущей задолженности по зарплате, отпускным и больничным, включая день моего увольнения.</text:span></text:p>
      <text:p text:style-name="P3"/>
      <text:p text:style-name="P6"><text:span text:style-name="T1">Если вас не устраивает озвученное мной предложение, тогда я рассчитываю на увольнение по сокращению в соответствии с п. 2 ст. 81 ТК РФ.</text:span></text:p>
      <text:p text:style-name="P3"/>
      <text:p text:style-name="P6"><text:span text:style-name="T1">С уважением, </text:span></text:p>
      <text:p text:style-name="P6"><text:span text:style-name="T2">[ваше ФИО]</text:span><text:span text:style-name="T1">.</text:span></text:p>
      <text:p text:style-name="P3"/>
      <text:p text:style-name="P8"><text:span text:style-name="T2">ДД.ММ.ГГГГ</text:span><text:span text:style-name="T1"> <text:tab/></text:span><text:span text:style-name="T2">[подпись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145" meta:character-count="1029" meta:non-whitespace-character-count="894"/>
    <meta:generator>LibreOfficeDev/6.0.5.2$Linux_X86_64 LibreOffice_project/</meta:generator>
  </office:meta>
</office:document-meta>
</file>